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58cm" fo:margin-left="-0.303cm" fo:margin-right="-1.252cm" fo:margin-top="0cm" fo:margin-bottom="0cm" table:align="margins" style:writing-mode="lr-tb"/>
    </style:style>
    <style:style style:name="Tabela1.A" style:family="table-column">
      <style:table-column-properties style:column-width="1.296cm" style:rel-column-width="4839*"/>
    </style:style>
    <style:style style:name="Tabela1.B" style:family="table-column">
      <style:table-column-properties style:column-width="6.033cm" style:rel-column-width="22516*"/>
    </style:style>
    <style:style style:name="Tabela1.C" style:family="table-column">
      <style:table-column-properties style:column-width="2.487cm" style:rel-column-width="9283*"/>
    </style:style>
    <style:style style:name="Tabela1.D" style:family="table-column">
      <style:table-column-properties style:column-width="2.011cm" style:rel-column-width="7505*"/>
    </style:style>
    <style:style style:name="Tabela1.E" style:family="table-column">
      <style:table-column-properties style:column-width="1.746cm" style:rel-column-width="6517*"/>
    </style:style>
    <style:style style:name="Tabela1.F" style:family="table-column">
      <style:table-column-properties style:column-width="1.984cm" style:rel-column-width="7406*"/>
    </style:style>
    <style:style style:name="Tabela1.G" style:family="table-column">
      <style:table-column-properties style:column-width="2cm" style:rel-column-width="74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 style:data-style-name="N10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 Narrow" fo:font-weight="bold" style:font-name-asian="Calibri1" style:language-asian="pl" style:country-asian="PL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name-asian="Calibri1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8pt" fo:font-weight="bold" style:font-name-asian="Calibri1" style:font-size-asian="8pt" style:font-weight-asian="bold" style:font-name-complex="Times New Roman1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8pt" fo:font-weight="bold" style:font-name-asian="Calibri1" style:font-size-asian="8pt" style:font-weight-asian="bold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name-asian="Calibri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 Narrow" fo:font-size="10pt" fo:font-weight="bold" style:font-name-asian="Calibri1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 Narrow" fo:font-size="12pt" fo:font-weight="bold" style:font-name-asian="Calibri1" style:font-size-asian="12pt" style:font-weight-asian="bold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 Narrow" fo:font-size="12pt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>
      <style:paragraph-properties fo:margin-top="0.212cm" fo:margin-bottom="0cm" fo:line-height="150%" fo:text-align="justify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List_20_Paragraph">
      <style:paragraph-properties fo:margin-top="0.212cm" fo:margin-bottom="0cm" fo:line-height="150%" fo:text-align="end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212cm" fo:margin-bottom="0cm" fo:line-height="150%" fo:text-align="justify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 Narrow" style:font-name-asian="Calibri1" style:language-asian="pl" style:country-asian="PL" style:font-name-complex="Arial1"/>
    </style:style>
    <style:style style:name="P29" style:family="paragraph" style:parent-style-name="Standard" style:list-style-name="WWNum2">
      <style:paragraph-properties fo:margin-top="0cm" fo:margin-bottom="0cm" fo:line-height="150%" fo:text-align="justify" style:justify-single-word="false">
        <style:tab-stops>
          <style:tab-stop style:position="-55.88cm"/>
        </style:tab-stops>
      </style:paragraph-properties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Arial Narrow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Arial Narrow" fo:font-size="12pt" style:font-size-asian="12pt" style:font-name-complex="Times New Roman1" style:font-size-complex="12pt"/>
    </style:style>
    <style:style style:name="T4" style:family="text">
      <style:text-properties style:font-name="Arial Narrow" fo:font-size="12pt" style:font-size-asian="12pt" style:font-name-complex="Times New Roman1" style:font-size-complex="12pt" style:font-weight-complex="bold"/>
    </style:style>
    <style:style style:name="T5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Arial Narrow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Arial Narrow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 Narrow" fo:font-size="12pt" fo:font-weight="bold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Arial Narrow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style:font-name="Arial Narrow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2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style:font-name="Arial Narrow" fo:font-size="12pt" fo:font-weight="bold" style:font-name-asian="Calibri1" style:font-size-asian="12pt" style:font-weight-asian="bold" style:font-name-complex="Times New Roman1" style:font-size-complex="12pt"/>
    </style:style>
    <style:style style:name="T14" style:family="text">
      <style:text-properties style:font-name="Arial Narrow" fo:font-size="12pt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16" style:family="text">
      <style:text-properties style:font-name="Arial Narrow" fo:font-size="12pt" style:font-name-asian="Calibri1" style:font-size-asian="12pt" style:font-name-complex="Times New Roman1" style:font-size-complex="12pt"/>
    </style:style>
    <style:style style:name="T17" style:family="text">
      <style:text-properties style:font-name="Arial Narrow" fo:font-size="8pt" fo:font-weight="bold" style:font-name-asian="Calibri1" style:font-size-asian="8pt" style:font-weight-asian="bold" style:font-name-complex="Times New Roman1" style:font-size-complex="8pt"/>
    </style:style>
    <style:style style:name="T18" style:family="text">
      <style:text-properties style:font-name="Arial Narrow" fo:font-size="8pt" fo:font-weight="bold" style:font-name-asian="Calibri1" style:font-size-asian="8pt" style:font-weight-asian="bold" style:font-name-complex="Times New Roman1" style:font-size-complex="8pt" style:font-weight-complex="bold"/>
    </style:style>
    <style:style style:name="T19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opólka, dnia 29 kwietnia2021 r. </text:p>
      <text:p text:style-name="P6"/>
      <text:p text:style-name="P6"/>
      <text:p text:style-name="P6">RGiP.271.02.2021</text:p>
      <text:p text:style-name="P6">Nr Ogłoszenia BZP: 2021/BZP 00022581/01</text:p>
      <text:p text:style-name="P23"/>
      <text:p text:style-name="P23">INFORMACJA O WYBORZE NAJKORZYSTNIEJSZEJ OFERTY</text:p>
      <text:p text:style-name="P4"><text:span text:style-name="T5">dotyczy postępowania pn.: </text:span><text:span text:style-name="T7">„Przebudowa z rozbudową i zmiana sposobu użytkowania budynku gospodarczego na budynek zaplecza stadionu”</text:span></text:p>
      <text:p text:style-name="P18"><text:span text:style-name="T3">Zgodnie z treścią art. 253 ust. 2 ustawy z dnia 11 września 2019 r. Prawo zamówień publicznych <text:line-break/></text:span><text:span text:style-name="T14">(Dz. U. z 2019 r., poz. 2019 – z późniejszymi zmianami) </text:span><text:span text:style-name="T3">Zamawiający informuje o:</text:span></text:p>
      <text:list xml:id="list1420332115976265827" text:style-name="WWNum2">
        <text:list-item>
          <text:p text:style-name="P29">Wyborze najkorzystniejszej oferty:</text:p>
        </text:list-item>
      </text:list>
      <text:p text:style-name="P20">Oferta nr 2</text:p>
      <text:p text:style-name="P30">Firma Ogólnobudowlana INSTALTECH Józef Sławianowski, ul. Polskiej Organizacji Wojskowej 32 lok. 28, 87-800 Włocławek</text:p>
      <text:p text:style-name="P19"><text:span text:style-name="T8">Cena oferty brutto: 295</text:span><text:span text:style-name="T6">.712,21 zł</text:span><text:span text:style-name="T13">.</text:span></text:p>
      <text:p text:style-name="P20">Okres gwarancji i rękojmi: 7 lat</text:p>
      <text:p text:style-name="P10">Uzasadnienie faktyczne i prawne: </text:p>
      <text:p text:style-name="P19"><text:span text:style-name="T15"><text:tab/>Zgodnie z treścią art. 239 ust. 1 ustawy </text:span><text:span text:style-name="T3">z dnia 11 września 2019 r. Prawo zamówień publicznych </text:span><text:span text:style-name="T14">(Dz. U. z 2019 r., poz. 2019 – z późniejszymi zmianami) Zamawiający wybiera najkorzystniejszą ofertę na podstawie kryteriów oceny ofert określonych w dokumentach zamówienia. W przedmiotowym postępowaniu </text:span><text:span text:style-name="T10">oferta nr 2</text:span><text:span text:style-name="T14"> wykonawcy </text:span><text:span text:style-name="T10">Firma Ogólnobudowlana INSTALTECH Józef Sławianowski, ul. Polskiej Organizacji Wojskowej 32 lok. 28, 87-800 Włocławek</text:span><text:bookmark-start text:name="_Hlk22040663"/><text:span text:style-name="T8">, z Ceną oferty brutto: </text:span><text:span text:style-name="T9">295.712,21</text:span><text:span text:style-name="T6"> zł</text:span><text:span text:style-name="T13"> </text:span><text:span text:style-name="T16">oraz</text:span><text:span text:style-name="T13"> Okresem gwarancji i rękojmi: 7 lat,</text:span><text:bookmark-end text:name="_Hlk22040663"/><text:span text:style-name="T13"> </text:span><text:span text:style-name="T4">uzyskała najkorzystniejszy bilans </text:span><text:span text:style-name="T6">100,00 punktów</text:span><text:span text:style-name="T4"> w oparciu o kryteria oceny ofert: </text:span><text:span text:style-name="T6">Cena – 60,00 pkt</text:span><text:span text:style-name="T4">, Okres gwarancji i rękojmi – </text:span><text:span text:style-name="T6">40,00 pkt</text:span><text:span text:style-name="T4"> wynikający z dokumentów zamówienia - Rozdz. XIX Specyfikacji Warunków Zamówienia.</text:span></text:p>
      <text:p text:style-name="P21"><text:span text:style-name="T15">Mając na uwadze powyższe, oferta Wyko</text:span><text:bookmark text:name="_GoBack"/><text:span text:style-name="T15">nawcy </text:span><text:span text:style-name="T11">Firma Ogólnobudowlana INSTALTECH Józef Sławianowski, ul. Polskiej Organizacji Wojskowej 32 lok. 28, 87-800 Włocławek</text:span><text:span text:style-name="T12">, z Ceną oferty brutto: 295.712,21 zł</text:span><text:span text:style-name="T13"> </text:span><text:span text:style-name="T16">oraz</text:span><text:span text:style-name="T13"> Okresem gwarancji i rękojmi: 7 lat,</text:span><text:span text:style-name="T5"> </text:span><text:span text:style-name="T16">wybrana została jako najkorzystniejsza w przedmiotowym postępowaniu.</text:span></text:p>
      <text:p text:style-name="P22"/>
      <text:p text:style-name="P22"><text:soft-page-break/></text:p>
      <text:list xml:id="list31558976" text:continue-numbering="true" text:style-name="WWNum2">
        <text:list-header>
          <text:p text:style-name="P26"><text:span text:style-name="T5">Punktacja przyznana ofertom w każdym kryterium oceny ofert: Cena – 60,00 pkt, </text:span><text:span text:style-name="T6">Okres gwarancji i rękojmi – 40,00 pkt i </text:span><text:span text:style-name="T5">łączna punktacja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Nazwa albo imiona i nazwiska, siedziba albo miejsce zamieszkania, jeżeli są miejscami wykonywania działalności wykonawców, którzy złożyli oferty </text:p>
          </table:table-cell>
          <table:table-cell table:style-name="Tabela1.A1" office:value-type="string">
            <text:p text:style-name="P9">Cena oferty</text:p>
          </table:table-cell>
          <table:table-cell table:style-name="Tabela1.A1" office:value-type="string">
            <text:p text:style-name="P7">Ilość punktów w kryterium oceny ofert – Cena – 60</text:p>
          </table:table-cell>
          <table:table-cell table:style-name="Tabela1.A1" office:value-type="string">
            <text:p text:style-name="P9">Okres gwarancji i rękojmi</text:p>
          </table:table-cell>
          <table:table-cell table:style-name="Tabela1.A1" office:value-type="string">
            <text:p text:style-name="P17"><text:span text:style-name="T17">Ilość punktów w kryterium oceny ofert – </text:span><text:span text:style-name="T18">Okres gwarancji i rękojmi</text:span><text:span text:style-name="T17"> – 40</text:span></text:p>
          </table:table-cell>
          <table:table-cell table:style-name="Tabela1.A1" office:value-type="string">
            <text:p text:style-name="P8">Łączna ilość punktów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1">Przedsiębiorstwo Handlowo-Usługowe Monimar Marcin Kucharuk</text:p>
            <text:p text:style-name="P11">87-800 Włocławek, Al. Jana Pawła II 55</text:p>
          </table:table-cell>
          <table:table-cell table:style-name="Tabela1.A1" office:value-type="string">
            <text:p text:style-name="P12">298.772,98 zł</text:p>
          </table:table-cell>
          <table:table-cell table:style-name="Tabela1.A1" office:value-type="string">
            <text:p text:style-name="P14">59,39 pkt</text:p>
          </table:table-cell>
          <table:table-cell table:style-name="Tabela1.A1" office:value-type="string">
            <text:p text:style-name="P16">7 lat</text:p>
          </table:table-cell>
          <table:table-cell table:style-name="Tabela1.A1" office:value-type="string">
            <text:p text:style-name="P14">40,00 pkt</text:p>
          </table:table-cell>
          <table:table-cell table:style-name="Tabela1.A1" office:value-type="string">
            <text:p text:style-name="P15">99,39 pkt</text:p>
          </table:table-cell>
        </table:table-row>
        <table:table-row table:style-name="Tabela1.1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3">Firma Ogólnobudowlana INSTALTECH</text:p>
            <text:p text:style-name="P13">Józef Sławianowski</text:p>
            <text:p text:style-name="P13">ul. Polskiej Organizacji Wojskowej 32 lok. 28, 87-800 Włocławek</text:p>
          </table:table-cell>
          <table:table-cell table:style-name="Tabela1.A1" office:value-type="string">
            <text:p text:style-name="P12">295.712,21 zł</text:p>
          </table:table-cell>
          <table:table-cell table:style-name="Tabela1.A1" office:value-type="string">
            <text:p text:style-name="P14">60,00 pkt</text:p>
          </table:table-cell>
          <table:table-cell table:style-name="Tabela1.A1" office:value-type="string">
            <text:p text:style-name="P16">7 lat</text:p>
          </table:table-cell>
          <table:table-cell table:style-name="Tabela1.A1" office:value-type="string">
            <text:p text:style-name="P14">40,00 pkt</text:p>
          </table:table-cell>
          <table:table-cell table:style-name="Tabela1.A1" office:value-type="string">
            <text:p text:style-name="P15">100,0 pkt</text:p>
          </table:table-cell>
        </table:table-row>
        <table:table-row table:style-name="Tabela1.1">
          <table:table-cell table:style-name="Tabela1.A4" office:value-type="float" office:value="44258">
            <text:p text:style-name="P12">3.</text:p>
          </table:table-cell>
          <table:table-cell table:style-name="Tabela1.A1" office:value-type="string">
            <text:p text:style-name="P13">Zakład Ogólnobudowlany </text:p>
            <text:p text:style-name="P13">Włodzimierz Walczak</text:p>
            <text:p text:style-name="P11">87-800 Włocławek, ul. Rybnicka 94</text:p>
          </table:table-cell>
          <table:table-cell table:style-name="Tabela1.A1" office:value-type="string">
            <text:p text:style-name="P12">317.420,82 zł</text:p>
          </table:table-cell>
          <table:table-cell table:style-name="Tabela1.A1" office:value-type="string">
            <text:p text:style-name="P14">55,90 pkt</text:p>
          </table:table-cell>
          <table:table-cell table:style-name="Tabela1.A1" office:value-type="string">
            <text:p text:style-name="P5">7 lat</text:p>
          </table:table-cell>
          <table:table-cell table:style-name="Tabela1.A1" office:value-type="string">
            <text:p text:style-name="P14">40,00 pkt</text:p>
          </table:table-cell>
          <table:table-cell table:style-name="Tabela1.A1" office:value-type="string">
            <text:p text:style-name="P15">95,90 pkt</text:p>
          </table:table-cell>
        </table:table-row>
        <table:table-row table:style-name="Tabela1.1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1">Przedsiębiorstwo Budowlano-Montażowe „BUDMONT” Jarosław Zieliński </text:p>
            <text:p text:style-name="P11">ul. Miodowa 8, 87-800 Włocławek</text:p>
          </table:table-cell>
          <table:table-cell table:style-name="Tabela1.A1" office:value-type="string">
            <text:p text:style-name="P12">234.601,59 zł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5">7 lat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5">Oferta nie podlegała ocenie</text:p>
          </table:table-cell>
        </table:table-row>
      </table:table>
      <text:list xml:id="list31580759" text:continue-numbering="true" text:style-name="WWNum2">
        <text:list-header>
          <text:p text:style-name="P27"/>
        </text:list-header>
      </text:list>
      <text:p text:style-name="P24"/>
      <text:p text:style-name="P24"/>
      <text:p text:style-name="P25">Wójt Gminy Topólka</text:p>
      <text:p text:style-name="P25">Konrad Lewand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mbria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size="13pt" style:font-size-asian="13pt" style:font-name-complex="Times New Roman1" style:font-size-complex="13pt"/>
    </style:style>
    <style:style style:name="Tytuł_20_Znak" style:display-name="Tytuł Znak" style:family="text" style:parent-style-name="Default_20_Paragraph_20_Font">
      <style:text-properties style:font-name="Cambria" fo:font-size="28pt" fo:letter-spacing="-0.018cm" style:letter-kerning="true" style:font-size-asian="28pt" style:font-size-complex="2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weight="bold" style:font-size-asian="10pt" style:font-weight-asian="bold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rojekt pn: </text:span><text:span text:style-name="MT2">„Przebudowa z rozbudową i zmiana sposobu użytkowania budynku gospodarczego na budynek zaplecza stadionu”</text:span></text:p>
        <text:p text:style-name="MP2">dofinansowany z projektu Rządowego Funduszu Inwestycji Lokalnych</text:p>
        <text:p text:style-name="MP2">w ramach</text:p>
        <text:p text:style-name="MP3">Funduszu Przeciwdziałania COVID-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malski</meta:initial-creator>
    <meta:editing-cycles>21</meta:editing-cycles>
    <meta:print-date>2021-03-11T13:33:08.01</meta:print-date>
    <meta:creation-date>2020-05-12T21:57:00</meta:creation-date>
    <dc:date>2021-04-29T11:34:43.25</dc:date>
    <meta:editing-duration>PT4H21M53S</meta:editing-duration>
    <meta:generator>OpenOffice/4.1.7$Win32 OpenOffice.org_project/417m1$Build-9800</meta:generator>
    <meta:printed-by>Damian Lewiński</meta:printed-by>
    <meta:document-statistic meta:table-count="1" meta:image-count="0" meta:object-count="0" meta:page-count="2" meta:paragraph-count="62" meta:word-count="441" meta:character-count="30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